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T4" style:family="text">
      <style:text-properties fo:language="es" fo:country="AR" officeooo:rsid="001b213f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<text:span text:style-name="T3"><text:tab/><text:tab/><text:tab/>Su solidaridad hacia el Juez Juan Carlos Vienna </text:span><text:span text:style-name="T4">y</text:span><text:span text:style-name="T3"> el Fiscal de Cámaras Guillermo Camporini y </text:span>repudia enérgicamente la existencia de un plan que atentaría contra sus vidas. Por ello instamos a que los tres poderes del estado colaboren con el esclarecimiento de lo sucedido. </text:p>
      <text:p text:style-name="P3"/>
      <text:p text:style-name="P3"/>
      <text:p text:style-name="P3"/>
      <text:p text:style-name="P4"><text:span text:style-name="T1">SALA DE SESIONES</text:span><text:span text:style-name="T2">, 27 de marzo de 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7T08:16:14.549830923</dc:date>
    <meta:print-date>2013-05-10T11:28:00</meta:print-date>
    <meta:editing-cycles>8</meta:editing-cycles>
    <meta:editing-duration>PT23M</meta:editing-duration>
    <meta:generator>LibreOffice/4.2.2.1$Linux_X86_64 LibreOffice_project/420m0$Build-1</meta:generator>
    <meta:document-statistic meta:table-count="0" meta:image-count="1" meta:object-count="0" meta:page-count="1" meta:paragraph-count="5" meta:word-count="76" meta:character-count="431" meta:non-whitespace-character-count="353"/>
    <meta:user-defined meta:name="Información 1"/>
    <meta:user-defined meta:name="Información 2"/>
    <meta:user-defined meta:name="Información 3"/>
    <meta:user-defined meta:name="Información 4"/>
  </office:meta>
</office:document-meta>
</file>